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88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82</text:p>
          </table:table-cell>
          <table:covered-table-cell/>
          <table:table-cell office:value-type="float" office:value="39926.879999999997" table:style-name="ce20">
            <text:p>39926,8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383</text:p>
          </table:table-cell>
          <table:covered-table-cell/>
          <table:table-cell office:value-type="float" office:value="38018.61" table:style-name="ce20">
            <text:p>38018,6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384</text:p>
          </table:table-cell>
          <table:covered-table-cell/>
          <table:table-cell office:value-type="float" office:value="25247.88" table:style-name="ce20">
            <text:p>25247,8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7:350</text:p>
          </table:table-cell>
          <table:covered-table-cell/>
          <table:table-cell office:value-type="float" office:value="85595" table:style-name="ce20">
            <text:p>85595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048</text:p>
          </table:table-cell>
          <table:covered-table-cell/>
          <table:table-cell office:value-type="float" office:value="91277.55" table:style-name="ce20">
            <text:p>91277,5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10:336</text:p>
          </table:table-cell>
          <table:covered-table-cell/>
          <table:table-cell office:value-type="float" office:value="64147.23" table:style-name="ce20">
            <text:p>64147,2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100005:197</text:p>
          </table:table-cell>
          <table:covered-table-cell/>
          <table:table-cell office:value-type="float" office:value="16256.18" table:style-name="ce20">
            <text:p>16256,1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700016:263</text:p>
          </table:table-cell>
          <table:covered-table-cell/>
          <table:table-cell office:value-type="float" office:value="15706.53" table:style-name="ce20">
            <text:p>15706,5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000010:799</text:p>
          </table:table-cell>
          <table:covered-table-cell/>
          <table:table-cell office:value-type="float" office:value="71295.72" table:style-name="ce20">
            <text:p>71295,7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000010:800</text:p>
          </table:table-cell>
          <table:covered-table-cell/>
          <table:table-cell office:value-type="float" office:value="67426.960000000006" table:style-name="ce20">
            <text:p>67426,9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3801:584</text:p>
          </table:table-cell>
          <table:covered-table-cell/>
          <table:table-cell office:value-type="float" office:value="4789.75" table:style-name="ce20">
            <text:p>4789,7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120008:739</text:p>
          </table:table-cell>
          <table:covered-table-cell/>
          <table:table-cell office:value-type="float" office:value="16440.48" table:style-name="ce20">
            <text:p>16440,4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270007:303</text:p>
          </table:table-cell>
          <table:covered-table-cell/>
          <table:table-cell office:value-type="float" office:value="14532.21" table:style-name="ce20">
            <text:p>14532,2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440015:209</text:p>
          </table:table-cell>
          <table:covered-table-cell/>
          <table:table-cell office:value-type="float" office:value="15105.3" table:style-name="ce20">
            <text:p>15105,3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000000:838</text:p>
          </table:table-cell>
          <table:covered-table-cell/>
          <table:table-cell office:value-type="float" office:value="295994.82" table:style-name="ce20">
            <text:p>295994,8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8:0000000:6824</text:p>
          </table:table-cell>
          <table:covered-table-cell/>
          <table:table-cell office:value-type="float" office:value="260495.84" table:style-name="ce20">
            <text:p>260495,8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8:0300005:473</text:p>
          </table:table-cell>
          <table:covered-table-cell/>
          <table:table-cell office:value-type="float" office:value="30721.02" table:style-name="ce20">
            <text:p>30721,0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54405</text:p>
          </table:table-cell>
          <table:covered-table-cell/>
          <table:table-cell office:value-type="float" office:value="1750921.65" table:style-name="ce20">
            <text:p>1750921,6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54406</text:p>
          </table:table-cell>
          <table:covered-table-cell/>
          <table:table-cell office:value-type="float" office:value="39633.839999999997" table:style-name="ce20">
            <text:p>39633,8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54407</text:p>
          </table:table-cell>
          <table:covered-table-cell/>
          <table:table-cell office:value-type="float" office:value="19083" table:style-name="ce20">
            <text:p>19083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3026:520</text:p>
          </table:table-cell>
          <table:covered-table-cell/>
          <table:table-cell office:value-type="float" office:value="13211.28" table:style-name="ce20">
            <text:p>13211,2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4:0602001:72052</text:p>
          </table:table-cell>
          <table:covered-table-cell/>
          <table:table-cell office:value-type="float" office:value="74728.22" table:style-name="ce22">
            <text:p>74728,2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00C48ACF8A810F400D5173B83714381769C1A3B1A68B34FB55541C3EB513B2CD5D91789E48BF5A67783E20AA199F489F2DB4A5ACD5324A1C109A54BBAE3C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2:09:59Z</meta:creation-date>
    <dc:date>2024-07-26T12:09:59Z</dc:date>
  </office:meta>
</office:document-meta>
</file>